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5" style:parent-style-name="Sottotitolo" style:family="paragraph">
      <style:text-properties fo:font-weight="normal" style:font-weight-asian="normal" style:font-weight-complex="bold" fo:font-size="10pt" style:font-size-asian="10pt"/>
    </style:style>
    <style:style style:name="T6" style:parent-style-name="Car.predefinitoparagrafo" style:family="text">
      <style:text-properties fo:font-weight="normal" style:font-weight-asian="normal" style:font-weight-complex="bold" fo:font-size="10pt" style:font-size-asian="10pt"/>
    </style:style>
    <style:style style:name="P7" style:parent-style-name="Normal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10" style:parent-style-name="Normale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11" style:parent-style-name="Normale" style:family="paragraph">
      <style:paragraph-properties style:text-autospace="none" fo:text-align="center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2" style:parent-style-name="CM56" style:family="paragraph">
      <style:paragraph-properties fo:text-align="justify" fo:margin-top="0.0833in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justify" style:vertical-align="baseline" fo:text-indent="0.0104in"/>
      <style:text-properties fo:font-weight="bold" style:font-weight-asian="bold" fo:font-style="italic" style:font-style-asian="italic" style:font-style-complex="italic"/>
    </style:style>
    <style:style style:name="P23" style:parent-style-name="Normale" style:family="paragraph">
      <style:paragraph-properties fo:text-align="justify" style:vertical-align="baseline" fo:text-indent="0.0104in"/>
      <style:text-properties fo:font-weight="bold" style:font-weight-asian="bold" fo:font-style="italic" style:font-style-asian="italic" style:font-style-complex="italic"/>
    </style:style>
    <style:style style:name="P24" style:parent-style-name="Normale" style:family="paragraph">
      <style:paragraph-properties fo:text-align="justify" style:vertical-align="baseline" fo:text-indent="0.0104in"/>
    </style:style>
    <style:style style:name="T25" style:parent-style-name="Car.predefinitoparagrafo" style:family="text">
      <style:text-properties style:font-weight-complex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style:font-weight-complex="bold"/>
    </style:style>
    <style:style style:name="T37" style:parent-style-name="Car.predefinitoparagrafo" style:family="text">
      <style:text-properties style:font-weight-complex="bold"/>
    </style:style>
    <style:style style:name="T38" style:parent-style-name="Car.predefinitoparagrafo" style:family="text">
      <style:text-properties style:font-weight-complex="bold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style:font-weight-complex="bold" fo:font-style="italic" style:font-style-asian="italic" style:font-style-complex="italic"/>
    </style:style>
    <style:style style:name="T41" style:parent-style-name="Car.predefinitoparagrafo" style:family="text">
      <style:text-properties style:font-weight-complex="bold"/>
    </style:style>
    <style:style style:name="T42" style:parent-style-name="Car.predefinitoparagrafo" style:family="text">
      <style:text-properties style:font-weight-complex="bold" fo:font-style="italic" style:font-style-asian="italic" style:font-style-complex="italic"/>
    </style:style>
    <style:style style:name="T43" style:parent-style-name="Car.predefinitoparagrafo" style:family="text">
      <style:text-properties style:font-weight-complex="bold"/>
    </style:style>
    <style:style style:name="T44" style:parent-style-name="Car.predefinitoparagrafo" style:family="text">
      <style:text-properties style:font-weight-complex="bold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style:font-weight-complex="bold"/>
    </style:style>
    <style:style style:name="T47" style:parent-style-name="Car.predefinitoparagrafo" style:family="text">
      <style:text-properties style:font-weight-complex="bold"/>
    </style:style>
    <style:style style:name="T48" style:parent-style-name="Car.predefinitoparagrafo" style:family="text">
      <style:text-properties style:font-weight-complex="bold"/>
    </style:style>
    <style:style style:name="T49" style:parent-style-name="Car.predefinitoparagrafo" style:family="text">
      <style:text-properties style:font-weight-complex="bold"/>
    </style:style>
    <style:style style:name="T50" style:parent-style-name="Car.predefinitoparagrafo" style:family="text">
      <style:text-properties style:font-weight-complex="bold"/>
    </style:style>
    <style:style style:name="P51" style:parent-style-name="Rientrocorpodeltesto" style:family="paragraph">
      <style:paragraph-properties style:contextual-spacing="true" fo:text-align="justify" fo:margin-top="0.0833in" fo:line-height="115%" fo:text-indent="0in"/>
      <style:text-properties style:font-weight-complex="bold"/>
    </style:style>
    <style:style style:name="P52" style:parent-style-name="Rientrocorpodeltesto" style:family="paragraph">
      <style:paragraph-properties style:contextual-spacing="true" fo:text-align="justify" fo:margin-top="0.0833in" fo:line-height="115%" fo:text-indent="0in"/>
      <style:text-properties style:font-weight-complex="bold"/>
    </style:style>
    <style:style style:name="P53" style:parent-style-name="Rientrocorpodeltesto" style:family="paragraph">
      <style:paragraph-properties style:contextual-spacing="true" fo:text-align="justify" fo:margin-top="0.0833in" fo:line-height="115%" fo:text-indent="0in"/>
      <style:text-properties fo:font-weight="bold" style:font-weight-asian="bold" fo:font-style="italic" style:font-style-asian="italic" style:font-style-complex="italic"/>
    </style:style>
    <style:style style:name="P54" style:parent-style-name="Rientrocorpodeltesto" style:family="paragraph">
      <style:paragraph-properties style:contextual-spacing="true" fo:text-align="justify" fo:margin-top="0.0833in" fo:line-height="115%" fo:text-indent="0in"/>
      <style:text-properties fo:font-weight="bold" style:font-weight-asian="bold"/>
    </style:style>
    <style:style style:name="P55" style:parent-style-name="Normale" style:family="paragraph">
      <style:paragraph-properties fo:text-align="justify" style:vertical-align="baseline" fo:line-height="115%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style:font-weight-complex="bold"/>
    </style:style>
    <style:style style:name="P60" style:parent-style-name="Normale" style:family="paragraph">
      <style:paragraph-properties fo:text-align="justify" style:vertical-align="baseline" fo:line-height="115%"/>
    </style:style>
    <style:style style:name="P61" style:parent-style-name="Normale" style:family="paragraph">
      <style:paragraph-properties fo:text-align="justify" style:vertical-align="baseline" fo:line-height="115%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P69" style:parent-style-name="Normale" style:family="paragraph">
      <style:paragraph-properties fo:text-align="justify" style:vertical-align="baseline" fo:line-height="115%" fo:text-indent="0.3854in"/>
    </style:style>
    <style:style style:name="P70" style:parent-style-name="Normale" style:family="paragraph">
      <style:paragraph-properties fo:text-align="justify" style:vertical-align="baseline" fo:line-height="115%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P74" style:parent-style-name="Normale" style:family="paragraph">
      <style:paragraph-properties fo:text-align="justify" style:vertical-align="baseline" fo:line-height="115%"/>
    </style:style>
    <style:style style:name="P75" style:parent-style-name="Normale" style:family="paragraph">
      <style:paragraph-properties fo:text-align="justify" style:vertical-align="baseline" fo:line-height="115%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Normale" style:family="paragraph">
      <style:paragraph-properties fo:text-align="justify" style:vertical-align="baseline" fo:line-height="115%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P81" style:parent-style-name="Normale" style:family="paragraph">
      <style:paragraph-properties fo:text-align="justify" style:vertical-align="baseline" fo:line-height="115%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P83" style:parent-style-name="Normale" style:family="paragraph">
      <style:paragraph-properties fo:text-align="justify" style:vertical-align="baseline" fo:line-height="115%"/>
    </style:style>
    <style:style style:name="P84" style:parent-style-name="Normale" style:family="paragraph">
      <style:paragraph-properties fo:text-align="justify" style:vertical-align="baseline" fo:line-height="115%"/>
    </style:style>
    <style:style style:name="P85" style:parent-style-name="Normale" style:family="paragraph">
      <style:paragraph-properties fo:text-align="justify" style:vertical-align="baseline" fo:line-height="115%"/>
    </style:style>
    <style:style style:name="P86" style:parent-style-name="Normale" style:family="paragraph">
      <style:paragraph-properties fo:text-align="justify" fo:line-height="115%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P90" style:parent-style-name="Normale" style:family="paragraph">
      <style:paragraph-properties fo:text-align="justify" fo:line-height="115%"/>
    </style:style>
    <style:style style:name="T91" style:parent-style-name="Car.predefinitoparagrafo" style:family="text">
      <style:text-properties style:font-name-asian="Calibri" fo:color="#000000"/>
    </style:style>
    <style:style style:name="P92" style:parent-style-name="Normale" style:family="paragraph">
      <style:paragraph-properties fo:text-align="justify" fo:line-height="115%"/>
      <style:text-properties style:font-name-asian="Calibri" fo:color="#000000"/>
    </style:style>
    <style:style style:name="P93" style:parent-style-name="Normale" style:family="paragraph">
      <style:paragraph-properties fo:text-align="justify" fo:line-height="115%"/>
    </style:style>
    <style:style style:name="P94" style:parent-style-name="Normale" style:family="paragraph">
      <style:paragraph-properties fo:text-align="justify" fo:line-height="115%"/>
      <style:text-properties style:font-name-asian="Calibri" fo:color="#000000"/>
    </style:style>
    <style:style style:name="P95" style:parent-style-name="Rientrocorpodeltesto" style:family="paragraph">
      <style:paragraph-properties style:contextual-spacing="true" fo:text-align="justify" fo:margin-top="0.0833in" fo:line-height="115%" fo:margin-left="3.4416in" fo:text-indent="0.4916in">
        <style:tab-stops/>
      </style:paragraph-properties>
      <style:text-properties style:font-name-asian="Calibri" fo:color="#000000" fo:language="it" fo:country="IT" style:language-asian="it" style:country-asian="IT"/>
    </style:style>
    <style:style style:name="P96" style:parent-style-name="Rientrocorpodeltesto" style:family="paragraph">
      <style:paragraph-properties style:contextual-spacing="true" fo:text-align="justify" fo:margin-top="0.0833in" fo:line-height="115%" fo:margin-left="3.4416in" fo:text-indent="0.4916in">
        <style:tab-stops/>
      </style:paragraph-properties>
      <style:text-properties style:font-name-asian="Calibri" fo:color="#000000" fo:language="it" fo:country="IT" style:language-asian="it" style:country-asian="IT"/>
    </style:style>
    <style:style style:name="P97" style:parent-style-name="Testonormale" style:family="paragraph">
      <style:paragraph-properties fo:text-align="justify" fo:line-height="150%"/>
    </style:style>
    <style:style style:name="T98" style:parent-style-name="Car.predefinitoparagrafo" style:family="text">
      <style:text-properties style:font-name="Times New Roman" fo:color="#000000" fo:font-size="12pt" style:font-size-asian="12pt" style:font-size-complex="12pt" fo:language="it" fo:country="IT" style:language-asian="it" style:country-asian="IT"/>
    </style:style>
    <style:style style:name="T99" style:parent-style-name="Car.predefinitoparagrafo" style:family="text">
      <style:text-properties style:font-name="Times New Roman" fo:color="#000000" fo:font-size="12pt" style:font-size-asian="12pt" style:font-size-complex="12pt" fo:language="it" fo:country="IT" style:language-asian="it" style:country-asian="IT"/>
    </style:style>
    <style:style style:name="T100" style:parent-style-name="Car.predefinitoparagrafo" style:family="text">
      <style:text-properties style:font-name="Times New Roman" fo:color="#000000" fo:font-size="12pt" style:font-size-asian="12pt" style:font-size-complex="12pt" fo:language="it" fo:country="IT" style:language-asian="it" style:country-asian="IT"/>
    </style:style>
    <style:style style:name="T101" style:parent-style-name="Car.predefinitoparagrafo" style:family="text">
      <style:text-properties style:font-name="Times New Roman" fo:color="#000000" fo:font-size="12pt" style:font-size-asian="12pt" style:font-size-complex="12pt" fo:language="it" fo:country="IT" style:language-asian="it" style:country-asian="IT"/>
    </style:style>
    <style:style style:name="T102" style:parent-style-name="Car.predefinitoparagrafo" style:family="text">
      <style:text-properties style:font-name="Times New Roman" fo:color="#000000" fo:font-size="12pt" style:font-size-asian="12pt" style:font-size-complex="12pt" fo:language="it" fo:country="IT" style:language-asian="it" style:country-asian="IT"/>
    </style:style>
    <style:style style:name="T103" style:parent-style-name="Car.predefinitoparagrafo" style:family="text">
      <style:text-properties style:font-name="Times New Roman" fo:color="#000000" fo:font-size="12pt" style:font-size-asian="12pt" style:font-size-complex="12pt" fo:language="it" fo:country="IT" style:language-asian="it" style:country-asian="IT"/>
    </style:style>
    <style:style style:name="T104" style:parent-style-name="Car.predefinitoparagrafo" style:family="text">
      <style:text-properties style:font-name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113" style:parent-style-name="Testonormale" style:family="paragraph">
      <style:paragraph-properties fo:text-align="justify" fo:line-height="150%"/>
      <style:text-properties style:font-name="Times New Roman" fo:font-size="12pt" style:font-size-asian="12pt" style:font-size-complex="12pt" fo:language="it" fo:country="IT"/>
    </style:style>
    <style:style style:name="P114" style:parent-style-name="Testonormale" style:family="paragraph">
      <style:paragraph-properties fo:text-align="justify" fo:line-height="150%"/>
      <style:text-properties style:font-name="Times New Roman" fo:font-size="12pt" style:font-size-asian="12pt" style:font-size-complex="12pt" fo:language="it" fo:country="IT"/>
    </style:style>
    <style:style style:name="P115" style:parent-style-name="Testonormale" style:family="paragraph">
      <style:paragraph-properties fo:text-align="justify" fo:line-height="150%"/>
      <style:text-properties style:font-name="Times New Roman" fo:font-size="12pt" style:font-size-asian="12pt" style:font-size-complex="12pt" fo:language="it" fo:country="IT"/>
    </style:style>
    <style:style style:name="P116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  <style:tab-stop style:type="right" style:position="6.693in"/>
        </style:tab-stops>
      </style:paragraph-properties>
    </style:style>
    <style:style style:name="T11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olumn121" style:family="table-column">
      <style:table-column-properties style:column-width="0.9923in"/>
    </style:style>
    <style:style style:name="TableColumn122" style:family="table-column">
      <style:table-column-properties style:column-width="1.3472in"/>
    </style:style>
    <style:style style:name="TableColumn123" style:family="table-column">
      <style:table-column-properties style:column-width="4.3312in"/>
    </style:style>
    <style:style style:name="Table120" style:family="table">
      <style:table-properties style:width="6.670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.0833in"/>
      <style:text-properties style:font-name="Calibri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134" style:family="table-row">
      <style:table-row-properties style:min-row-height="1.163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top="0.0833in"/>
      <style:text-properties style:font-name="Calibri" fo:font-size="10pt" style:font-size-asian="10pt"/>
    </style:style>
    <style:style style:name="P139" style:parent-style-name="Normale" style:family="paragraph">
      <style:paragraph-properties fo:text-align="justify"/>
      <style:text-properties style:font-name="Calibri" fo:font-size="2pt" style:font-size-asian="2pt" style:font-size-complex="2pt"/>
    </style:style>
    <style:style style:name="P140" style:parent-style-name="Normale" style:family="paragraph">
      <style:paragraph-properties fo:text-align="justify"/>
      <style:text-properties style:font-name="Calibri" fo:font-size="10pt" style:font-size-asian="10pt"/>
    </style:style>
    <style:style style:name="P141" style:parent-style-name="Normale" style:family="paragraph">
      <style:paragraph-properties fo:text-align="justify"/>
      <style:text-properties style:font-name="Calibri" fo:font-size="10pt" style:font-size-asian="10pt"/>
    </style:style>
    <style:style style:name="P142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143" style:parent-style-name="Normale" style:family="paragraph">
      <style:paragraph-properties fo:text-align="justify"/>
      <style:text-properties style:font-name="Calibri" fo:font-size="10pt" style:font-size-asian="10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Calibri" fo:font-size="10pt" style:font-size-asian="10pt"/>
    </style:style>
    <style:style style:name="T146" style:parent-style-name="Car.predefinitoparagrafo" style:family="text">
      <style:text-properties style:font-name="Calibri" fo:font-size="10pt" style:font-size-asian="10pt"/>
    </style:style>
    <style:style style:name="T147" style:parent-style-name="Car.predefinitoparagrafo" style:family="text">
      <style:text-properties style:font-name="Calibri" fo:font-size="10pt" style:font-size-asian="10pt"/>
    </style:style>
    <style:style style:name="T148" style:parent-style-name="Car.predefinitoparagrafo" style:family="text">
      <style:text-properties style:font-name="Calibri" fo:font-size="10pt" style:font-size-asian="10pt"/>
    </style:style>
    <style:style style:name="T149" style:parent-style-name="Car.predefinitoparagrafo" style:family="text">
      <style:text-properties style:font-name="Calibri" fo:font-size="10pt" style:font-size-asian="10pt"/>
    </style:style>
    <style:style style:name="T150" style:parent-style-name="Car.predefinitoparagrafo" style:family="text">
      <style:text-properties style:font-name="Calibri" fo:font-size="10pt" style:font-size-asian="10pt"/>
    </style:style>
    <style:style style:name="T151" style:parent-style-name="Car.predefinitoparagrafo" style:family="text">
      <style:text-properties style:font-name="Calibri" fo:font-size="10pt" style:font-size-asian="10pt"/>
    </style:style>
    <style:style style:name="TableRow152" style:family="table-row">
      <style:table-row-properties style:min-row-height="0.296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157" style:family="table-row">
      <style:table-row-properties style:min-row-height="0.32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162" style:family="table-row">
      <style:table-row-properties style:min-row-height="1.5812in" fo:keep-together="always"/>
    </style:style>
    <style:style style:name="TableCell163" style:family="table-cell">
      <style:table-cell-properties fo:border="0.0069in solid #000000" style:writing-mode="sideways-lr" style:glyph-orientation-vertical="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P165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P166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P169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.0833in"/>
    </style:style>
    <style:style style:name="T172" style:parent-style-name="Car.predefinitoparagrafo" style:family="text">
      <style:text-properties style:font-name="Calibri" fo:font-size="10pt" style:font-size-asian="10pt" style:font-size-complex="10pt"/>
    </style:style>
    <style:style style:name="T173" style:parent-style-name="Car.predefinitoparagrafo" style:family="text">
      <style:text-properties style:font-name="Calibri" fo:font-size="10pt" style:font-size-asian="10pt" style:font-size-complex="10pt"/>
    </style:style>
    <style:style style:name="TableRow174" style:family="table-row">
      <style:table-row-properties style:min-row-height="1.2631in" fo:keep-together="always"/>
    </style:style>
    <style:style style:name="P175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.0833in"/>
    </style:style>
    <style:style style:name="T1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="Calibri" style:font-name-complex="Calibri" fo:font-style="italic" style:font-style-asian="italic"/>
    </style:style>
    <style:style style:name="T18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190" style:family="table-row">
      <style:table-row-properties style:min-row-height="0.3472in" fo:keep-together="always"/>
    </style:style>
    <style:style style:name="P191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192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justify" fo:margin-bottom="0.0833in"/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197" style:family="table-row">
      <style:table-row-properties style:min-row-height="0.4236in" fo:keep-together="always"/>
    </style:style>
    <style:style style:name="P198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199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202" style:family="table-row">
      <style:table-row-properties style:min-row-height="0.4236in" fo:keep-together="always"/>
    </style:style>
    <style:style style:name="P203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204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P207" style:parent-style-name="Testonormale" style:family="paragraph">
      <style:paragraph-properties fo:text-align="justify" fo:line-height="150%"/>
      <style:text-properties style:font-name="Times New Roman" fo:color="#000000" fo:font-size="12pt" style:font-size-asian="12pt" style:font-size-complex="12pt" fo:language="it" fo:country="IT" style:language-asian="it" style:country-asian="IT"/>
    </style:style>
  </office:automatic-styles>
  <office:body>
    <office:text text:use-soft-page-breaks="true">
      <text:p text:style-name="P1">SEGRETARIATO GENERALE</text:p>
      <text:p text:style-name="P5">Dipartimento per il Personale</text:p>
      <text:p text:style-name="Sottotitolo"><text:span text:style-name="T6">Ufficio per il coordinamento, lo sviluppo organizzativo e le relazioni sindacali</text:span></text:p>
      <text:p text:style-name="P7">Servizio<text:s/>per le<text:s/>relazioni<text:s/>e<text:s/>la<text:s/>disciplina<text:s/></text:p>
      <text:p text:style-name="P8"/>
      <text:p text:style-name="P9">RELAZIONE ILLUSTRATIVA</text:p>
      <text:p text:style-name="P10"/>
      <text:p text:style-name="P11"/>
      <text:p text:style-name="P12"><text:span text:style-name="T13">IPOTESI DI CONTRATTO COLLETTIVO NAZIONALE INTEGRATIVO RELATIVO ALL’UTILIZZO DELLE RISORSE DEI PROGETTI “</text:span><text:span text:style-name="T14">ITALIAE</text:span><text:span text:style-name="T15">” E “</text:span><text:span text:style-name="T16">SINERGIE PER LA COESIONE: AZIONI DI SUPPORTO AL COORDINAMENTO E ALLA PROGRAMMAZIONE DELLA POLITICA DI COESIONE”<text:s/></text:span><text:span text:style-name="T17">FINANZIATI CON I FONDI STRUTTURALI DI INVESTIMENTO EUROPEI</text:span><text:span text:style-name="T18">, SOTTOSCRITTA IL<text:s/></text:span><text:span text:style-name="T19">1° APRILE<text:s/></text:span><text:span text:style-name="T20">2025.</text:span></text:p>
      <text:p text:style-name="P21"/>
      <text:p text:style-name="P22">Premessa</text:p>
      <text:p text:style-name="P23"/>
      <text:p text:style-name="P24"><text:span text:style-name="T25">In data</text:span><text:span text:style-name="T26"><text:s/></text:span><text:span text:style-name="T27">1° aprile</text:span><text:span text:style-name="T28"><text:s/></text:span><text:span text:style-name="T29">202</text:span><text:span text:style-name="T30">5</text:span><text:span text:style-name="T31"><text:s/>è</text:span><text:span text:style-name="T32"><text:s/>stata sottoscritta l’I</text:span><text:span text:style-name="T33">potesi di a</text:span><text:span text:style-name="T34">ccordo</text:span><text:span text:style-name="T35">,</text:span><text:span text:style-name="T36"><text:s/>concernente l’attuazione<text:s/></text:span><text:span text:style-name="T37">della Delibera CIPE n. 51 del 10 luglio 2017, relativa<text:s/></text:span><text:span text:style-name="T38">ai<text:s/></text:span><text:span text:style-name="T39">progetti speciali “</text:span><text:span text:style-name="T40">ITALIAE</text:span><text:span text:style-name="T41">” e “</text:span><text:span text:style-name="T42">Sinergie per la Coesione: Azioni di supporto al coordinamento e alla programmazione della Politica di Coesione</text:span><text:span text:style-name="T43">”, realizzati rispettivamente dal Dipartimento per gli affari regionali e le autonomie</text:span><text:span text:style-name="T44"><text:s/>(DARA)</text:span><text:span text:style-name="T45"><text:s/>e dal Dipartimento per le politiche di coesione e per il sud</text:span><text:span text:style-name="T46"><text:s/>(D</text:span><text:span text:style-name="T47">i</text:span><text:span text:style-name="T48">pCOE)</text:span><text:span text:style-name="T49">,</text:span><text:span text:style-name="T50"><text:s/>nell’ambito del PON  Governance e capacità istituzionale 2014-2020. </text:span></text:p>
      <text:p text:style-name="P51">Con il<text:s/>predetto<text:s/>accordo<text:s/>le<text:s/>Parti, nella loro piena autonomia negoziale e nel rispetto delle disposizioni contenute nella contrattazione nazionale del comparto autonomo della Presidenza del Consiglio dei<text:s/>Ministri, hanno definito<text:s/>i criteri di destinazione delle risorse dei rimborsi derivanti dalla rendicontazione dei costi sostenuti nell’attuazione<text:s/>dei progetti<text:s/>finanziati<text:s/>con i Fondi strutturali e di investimento europei (Fondi SIE).</text:p>
      <text:p text:style-name="P52"/>
      <text:p text:style-name="P53">Illustrazione degli articoli</text:p>
      <text:p text:style-name="P54"/>
      <text:p text:style-name="P55"><text:span text:style-name="T56">L</text:span><text:span text:style-name="T57">’articolo 1<text:s/></text:span><text:span text:style-name="T58">definisce il campo di applicazione dell’Accordo,<text:s/></text:span><text:span text:style-name="T59">delimitato al<text:s/></text:span>personale con rapporto di lavoro a tempo indeterminato o a tempo determinato dipendente della Presidenza del Consiglio dei Ministri e al personale di prestito in servizio presso l’Amministrazione, con esclusione del personale delle forze armate, delle forze di polizia e del personale in servizio presso gli uffici di diretta collaborazione di cui all'articolo 14 del d.lgs. 30 marzo 2001, n. 165.<text:s/></text:p>
      <text:p text:style-name="P60"/>
      <text:p text:style-name="P61">Gli<text:span text:style-name="T62"><text:s/></text:span><text:span text:style-name="T63">articolo 2<text:s/></text:span><text:span text:style-name="T64">e<text:s/></text:span><text:span text:style-name="T65">5</text:span><text:span text:style-name="T66"><text:s/></text:span>stabiliscono<text:s/>la<text:s/>suddivisione<text:s/>delle risorse rendicontate afferenti ai due<text:s/>progetti oggetto dell’accordo, destinando<text:s/>una quota prevalente, pari al<text:s/><text:span text:style-name="T67">55%</text:span><text:s/>(corrispondenti a<text:s/>€<text:s/>11.451,00<text:s/>per il DARA e a<text:s/>€ 103.935,97 per il DipCOE) alla c.d. “QUOTA A”,<text:s/>destinatario della quale è il<text:s/>personale dirigenziale di seconda fascia e delle categorie che ha direttamente partecipato alla realizzazione dei<text:s/>progetti, e<text:s/>la rimanente quota del<text:s/><text:span text:style-name="T68">45%<text:s/></text:span>(pari a €<text:s/>9.369,00<text:s/>per il DARA e a € 85.038,53 per il DipCOE)<text:s/>alla c.d. “QUOTA B”, nella quale rientra, oltre al medesimo personale destinatario della QUOTA A, anche quello indirettamente coinvolto nella realizzazione del progetto, secondo i criteri individuati negli articoli<text:s/>4 e<text:s/>7.</text:p>
      <text:p text:style-name="P69"/>
      <text:p text:style-name="P70">Gli<text:s/><text:span text:style-name="T71">articoli 3 e<text:s/></text:span><text:span text:style-name="T72">6</text:span><text:span text:style-name="T73"><text:s/></text:span>stabiliscono, rispettivamente, i criteri di distribuzione delle risorse di cui alla QUOTA A<text:s/>per i due progetti<text:s/>oggetto dell’accordo.<text:s/>La<text:s/>QUOTA A<text:s/>(55%)<text:s/>è suddivisa<text:s/>sulla base delle ore consuntivate<text:s/>in sede di rendicontazione<text:s/>per<text:s/>ciascun dipendente<text:s/>che ha direttamente partecipato<text:s/><text:soft-page-break/>alla realizzazione del progetto nell’anno 2023<text:s/>per il DARA e negli anni<text:s/>2021 e 2022 per il DipCOE,<text:s/>con parametri<text:s/>specifici per i dirigenti di seconda fascia e il personale delle categorie A e B.<text:s/></text:p>
      <text:p text:style-name="P74"/>
      <text:p text:style-name="P75">Gli<text:s/><text:span text:style-name="T76">articoli 4 e<text:s/></text:span><text:span text:style-name="T77">7</text:span><text:span text:style-name="T78"><text:s/></text:span>prevedono i criteri di distribuzione delle risorse di<text:s/>cui alla<text:s/>QUOTA B<text:s/>(45%), anch’esse relative all’anno<text:s/>2023 per il DARA e agli anni 2021 e 2022 per il DipCOE,<text:s/>dette risorse<text:s/>sono<text:s/>state<text:s/>a<text:s/>loro<text:s/>volta suddivise<text:s/>in due sotto-quote:<text:s/></text:p>
      <text:list text:style-name="LFO28" text:continue-numbering="true">
        <text:list-item>
          <text:p text:style-name="P79">alla<text:s/>distribuzione della<text:s/>prima<text:s/>sotto-quota – cui è stato destinato il<text:s/><text:span text:style-name="T80">60%<text:s/></text:span>delle relative risorse – partecipa tutto il personale dirigenziale di seconda fascia e delle categorie del<text:s/>dipartimento<text:s/>titolare del progetto<text:s/>ivi compreso, come già sopra precisato, il personale destinatario della QUOTA A;</text:p>
        </text:list-item>
        <text:list-item>
          <text:p text:style-name="P81">alla<text:s/>distribuzione<text:s/>seconda sotto-quota, destinataria del restante<text:s/><text:span text:style-name="T82">40%<text:s/></text:span>delle risorse, partecipa il solo personale delle categorie appartenente alle strutture<text:s/>generali,<text:s/>individuate nell’Accordo,<text:s/>che hanno fornito il supporto tecnico-amministrativo<text:s/>ai dipartimenti titolari della<text:s/>realizzazione dei<text:s/>progetti.</text:p>
        </text:list-item>
      </text:list>
      <text:p text:style-name="P83">La ratio della predetta ripartizione è quella di riconoscere l’impegno profuso sia dal personale del Dipartimento titolare del progetto, sia dal personale in servizio presso<text:s/>alcune<text:s/>strutture<text:s/>generali di supporto<text:s/>che,<text:s/>per la parte di loro competenza, hanno collaborato in via mediata al progetto, svolgendo<text:s/>attività di carattere amministrativo-gestionale<text:s/>nuove e aggiuntive rispetto a quelle ordinarie,<text:s/>ad esso riferibili.</text:p>
      <text:p text:style-name="P84">Le risorse di cui alla QUOTA B integrano la retribuzione di risultato dei dirigenti di seconda fascia (limitatamente alla prima sotto-quota) e i premi correlati alla performance organizzativa del personale delle categorie; la liquidazione avviene con le stesse modalità con cui vengono distribuiti i premi correlati alla performance.</text:p>
      <text:p text:style-name="P85"/>
      <text:p text:style-name="P86">L’<text:span text:style-name="T87">articolo<text:s/></text:span><text:span text:style-name="T88">8</text:span><text:span text:style-name="T89"><text:s/></text:span>stabilisce che l’erogazione degli incentivi (sia della QUOTA A che della QUOTA B)<text:s/>per entrambi i progetti<text:s/>è subordinata al conseguimento di una valutazione positiva della performance organizzativa della struttura generale di appartenenza del personale beneficiario.</text:p>
      <text:p text:style-name="P90">L’articolo,<text:s/>inoltre,<text:s/>fissa un tetto alla corresponsione annuale dei relativi emolumenti, fissato al 25%<text:s/>rispettivamente<text:s/><text:span text:style-name="T91">dello stipendio tabellare annuo lordo e dell’indennità di Presidenza in godimento, per il personale delle categorie funzionali, e dello stipendio tabellare annuo lordo, per i dirigenti di seconda fascia.</text:span></text:p>
      <text:p text:style-name="P92"/>
      <text:p text:style-name="P93">In calce all’ipotesi di<text:s/>Accordo le parti hanno inserito una Dichiarazione congiunta nella quale si dà evidenza dell’importanza del ruolo della formazione nello sviluppo delle competenze necessarie per l’efficace realizzazione dei progetti speciali, e della necessità che l’Amministrazione dia impulso a tutte le proprie strutture alla più ampia realizzazione di progetti nell’ambito dei programmi finanziati da fondi strutturali.</text:p>
      <text:p text:style-name="P94"/>
      <text:p text:style-name="P95"><text:s text:c="19"/>Firmato</text:p>
      <text:p text:style-name="P96">IL CAPO DEL DIPARTIMENTO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 text:c="6"/></text:span><text:span text:style-name="T107"><text:s/></text:span><text:span text:style-name="T108">C</text:span><text:span text:style-name="T109">ons.<text:s/></text:span><text:span text:style-name="T110">El</text:span><text:span text:style-name="T111">is</text:span><text:span text:style-name="T112">a GRANDE</text:span></text:p>
      <text:p text:style-name="P113"/>
      <text:p text:style-name="P114"/>
      <text:p text:style-name="P115"/>
      <text:soft-page-break/>
      <text:p text:style-name="P116"><text:span text:style-name="T117">Modulo 1 - Scheda 1.1</text:span></text:p>
      <text:p text:style-name="P118"><text:span text:style-name="T119">Illustrazione degli aspetti procedurali, sintesi del contenuto del contratto ed autodichiarazione relative agli adempimenti della legge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Data di sottoscrizione</text:p>
          </table:table-cell>
          <table:covered-table-cell/>
          <table:table-cell table:style-name="TableCell127">
            <text:p text:style-name="P128">1° aprile 2025</text:p>
          </table:table-cell>
        </table:table-row>
        <table:table-row table:style-name="TableRow129">
          <table:table-cell table:style-name="TableCell130" table:number-columns-spanned="2">
            <text:p text:style-name="P131">Periodo temporale di vigenza</text:p>
          </table:table-cell>
          <table:covered-table-cell/>
          <table:table-cell table:style-name="TableCell132">
            <text:p text:style-name="P133">Annualità di riferimento:<text:s/>2021,2022 e 2023.</text:p>
          </table:table-cell>
        </table:table-row>
        <table:table-row table:style-name="TableRow134">
          <table:table-cell table:style-name="TableCell135" table:number-columns-spanned="2">
            <text:p text:style-name="P136">Composizione<text:line-break/>della delegazione trattante</text:p>
          </table:table-cell>
          <table:covered-table-cell/>
          <table:table-cell table:style-name="TableCell137">
            <text:p text:style-name="P138">Parte Pubblica: Pres.<text:s/>Carlo Deodato, Segretario Generale della P.C.M.<text:s/></text:p>
            <text:p text:style-name="P139"/>
            <text:p text:style-name="P140">Organizzazioni sindacali ammesse alla contrattazione:<text:s/></text:p>
            <text:p text:style-name="P141">SNAPRECOM<text:s/>(dirigenza e categorie); USB/P.I.;<text:s/>CISL FP<text:s/>(dirigenza e categorie); FLP; S.I.PRE.;<text:s/>FP CGIL (dirigenza e categorie);<text:s/>UGL/PCM;<text:s/>UNADIS; DIPRECOM; DIRSTAT; SNAPROCIV; UIL PA;<text:s/>RSU Unica</text:p>
            <text:p text:style-name="P142"/>
            <text:p text:style-name="P143">Organizzazioni sindacali firmatarie:<text:s/></text:p>
            <text:p text:style-name="P144"><text:span text:style-name="T145">SNAPRECOM (dirigenza e categorie), USB P.I., CISL FP (dirigenza e categorie), FP CG</text:span><text:span text:style-name="T146">IL</text:span><text:span text:style-name="T147"><text:s/>(dirigenza e categorie),</text:span><text:span text:style-name="T148"><text:s/>UGL/PCM,</text:span><text:span text:style-name="T149"><text:s/>UNADIS,<text:s/></text:span><text:span text:style-name="T150">DIPRECOM<text:s/></text:span><text:span text:style-name="T151">DIRSTAT, SNAPROCIV, UIL PA</text:span></text:p>
          </table:table-cell>
        </table:table-row>
        <table:table-row table:style-name="TableRow152">
          <table:table-cell table:style-name="TableCell153" table:number-columns-spanned="2">
            <text:p text:style-name="P154">Soggetti destinatari</text:p>
          </table:table-cell>
          <table:covered-table-cell/>
          <table:table-cell table:style-name="TableCell155">
            <text:p text:style-name="P156">Personale appartenente alla dirigenza di seconda fascia e alle<text:s/>categorie funzionali della PCM</text:p>
          </table:table-cell>
        </table:table-row>
        <table:table-row table:style-name="TableRow157">
          <table:table-cell table:style-name="TableCell158" table:number-columns-spanned="2">
            <text:p text:style-name="P159">Materie trattate dal contratto integrativo (descrizione sintetica)</text:p>
          </table:table-cell>
          <table:covered-table-cell/>
          <table:table-cell table:style-name="TableCell160">
            <text:p text:style-name="P161">Definizione dei criteri per<text:s/>la distribuzione delle risorse<text:s/>dei rimborsi derivanti dalla rendicontazione dei costi sostenuti nell’attuazione<text:s/>dei<text:s/>progetti speciali “Italiae” e “Sinergie per la Coesione: Azioni di supporto al coordinamento e alla programmazione della Politica di Coesione”, realizzati rispettivamente dal Dipartimento per gli affari regionali e le autonomie (DARA) e dal Dipartimento per le politiche di coesione e per il sud (DipCOE), nell’ambito del PON <text:s/>Governance e capacità istituzionale 2014-2020<text:s/>e finanziati<text:s/>con i Fondi SIE.</text:p>
          </table:table-cell>
        </table:table-row>
        <table:table-row table:style-name="TableRow162">
          <table:table-cell table:style-name="TableCell163" table:number-rows-spanned="5">
            <text:p text:style-name="P164">Rispetto dell’iter<text:s/></text:p>
            <text:p text:style-name="P165">adempimenti procedurali</text:p>
            <text:p text:style-name="P166"><text:s/>e degli atti propedeutici e successivi alla contrattazione</text:p>
          </table:table-cell>
          <table:table-cell table:style-name="TableCell167">
            <text:p text:style-name="P168">Intervento dell’Organo di controllo interno.<text:s/></text:p>
            <text:p text:style-name="P169">Allegazione della Certificazione dell’Organo di controllo interno alla Relazione illustrativa.</text:p>
          </table:table-cell>
          <table:table-cell table:style-name="TableCell170">
            <text:p text:style-name="P171"><text:span text:style-name="T172">Certificato dall’Ufficio del bilancio e per il riscontro di regolarità amministrativo-contabile (UBRRAC) in data<text:s/></text:span><text:span text:style-name="T173">16 aprile 2025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4">
            <text:p text:style-name="P177">Attestazione del rispetto degli obblighi di legge che in caso di inadempimento comportano la sanzione del divieto di erogazione della retribuzione accessoria<text:s/></text:p>
          </table:table-cell>
          <table:table-cell table:style-name="TableCell178">
            <text:p text:style-name="P179"><text:span text:style-name="T180">Come previsto dall’art. 10 del d.lgs. 150/2009 e nel rispetto dell’art. 4 del DPCM 20 dicembre 2020, n. 185, con DPCM 23 dicembre 2024 sono state adottate le</text:span><text:span text:style-name="T181"><text:s/>“</text:span><text:span text:style-name="T182">Linee guida del Presidente del Consiglio dei<text:s/></text:span><text:span text:style-name="T183">M</text:span><text:span text:style-name="T184">inistri per l’individuazione di indirizzi e obiettivi strategici e operativi ai fini dell’emanazione delle direttive per l’azione amministrativa e la gestione delle Strutture generali della Presidenza del Consiglio dei Ministri per l’anno<text:s/></text:span><text:span text:style-name="T185">2025</text:span><text:span text:style-name="T186">”.</text:span><text:span text:style-name="T187"><text:s/></text:span><text:span text:style-name="T188">Con DSG del 20 marzo 2025 è stata emanata la<text:s/></text:span><text:span text:style-name="T189">“Direttiva generale per l’azione amministrativa e la gestione dei servizi e uffici del Segretariato generale della Presidenza del Consiglio dei Ministri”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È stato adottato, con<text:s/></text:span><text:span text:style-name="T196">DPCM 11 febbraio 2025, il PIAO 2025-2027 in cui è confluito il Piano triennale per la prevenzione della corruzione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È stato assolto l’obbligo di pubblicazione, di cui all’art.<text:s/>4<text:s/>del<text:s/>DPCM<text:s/>185/2020<text:s/>inserendo tutti i documenti e i dati ivi previsti nella sezione “Amministrazione trasparente” del sito istituzionale del Governo.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L’art. 14 del d.lgs. 150/2009 è stato applicato secondo<text:s/>le modalità previste<text:s/>nell’art. 5 del DPCM 28 dicembre 2020, n. 185.</text:p>
          </table:table-cell>
        </table:table-row>
      </table:table>
      <text:p text:style-name="Normale"/>
      <text:p text:style-name="Normale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Bookman Old Style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ile1" style:display-name="Stile1" style:family="paragraph" style:parent-style-name="Normale" style:auto-update="true">
      <style:text-properties style:font-name="Bookman Old Style" style:font-name-complex="Arial" fo:color="#000080" fo:font-size="11pt" style:font-size-asian="11pt" style:font-size-complex="10pt" fo:hyphenate="false"/>
    </style:style>
    <style:style style:name="stilemessaggiodipostaelettronica17" style:display-name="stilemessaggiodipostaelettronica17" style:family="text">
      <style:text-properties style:font-name="Arial" style:font-name-complex="Arial" style:use-window-font-color="true"/>
    </style:style>
    <style:style style:name="stilemessaggiodipostaelettronica18" style:display-name="stilemessaggiodipostaelettronica18" style:family="text">
      <style:text-properties style:font-name="Arial" style:font-name-complex="Arial" fo:color="#000080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c" style:display-name="provv_c" style:family="paragraph" style:parent-style-name="Normale">
      <style:paragraph-properties fo:text-align="center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estremosel3" style:display-name="estremosel3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fo:font-size="9pt" style:font-size-asian="9pt" style:font-size-complex="10pt" fo:hyphenate="false"/>
    </style:style>
    <style:style style:name="TitoloCarattere" style:display-name="Titolo Carattere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SottotitoloCarattere" style:display-name="Sottotitolo Carattere" style:family="text">
      <style:text-properties fo:font-weight="bold" style:font-weight-asian="bold" fo:font-size="9pt" style:font-size-asian="9pt" fo:language="it" fo:country="IT" style:language-asian="it" style:country-asian="IT" style:language-complex="ar" style:country-complex="SA"/>
    </style:style>
    <style:style style:name="acontatti" style:display-name="acontatti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IntestazioneCarattere" style:display-name="Intestazione Carattere" style:family="text">
      <style:text-properties fo:color="#000000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PièdipaginaCarattere" style:display-name="Piè di pagina Carattere" style:family="text">
      <style:text-properties fo:color="#000000" fo:font-size="12pt" style:font-size-asian="12pt" style:font-size-complex="12pt"/>
    </style:style>
    <style:style style:name="st1" style:display-name="st1" style:family="text" style:parent-style-name="Car.predefinitoparagrafo"/>
    <style:style style:name="Rientrocorpodeltesto" style:display-name="Rientro corpo del testo" style:family="paragraph" style:parent-style-name="Normale">
      <style:paragraph-properties fo:line-height="150%" fo:text-indent="0.4923in"/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left="3.4416in">
        <style:tab-stops/>
      </style:paragraph-properties>
      <style:text-properties style:font-name="Verdana" fo:font-size="11pt" style:font-size-asian="11pt" fo:hyphenate="false"/>
    </style:style>
    <style:style style:name="Rientrocorpodeltesto2Carattere" style:display-name="Rientro corpo del testo 2 Carattere" style:family="text">
      <style:text-properties style:font-name="Verdana" fo:font-size="11pt" style:font-size-asian="11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it" style:country-asian="I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acchinadascrivereHTML" style:display-name="Macchina da scrivere HTML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rmale" style:display-name="Testo normale" style:family="paragraph" style:parent-style-name="Normale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libri" style:font-name-asian="Calibri" style:language-asian="en" style:country-asian="US"/>
    </style:style>
    <style:style style:name="CM56" style:display-name="CM56" style:family="paragraph" style:parent-style-name="Default" style:next-style-name="Default">
      <style:paragraph-properties fo:widows="0" fo:orphans="0" fo:margin-bottom="0.0534in"/>
      <style:text-properties style:use-window-font-color="true" fo:hyphenate="false"/>
    </style:style>
    <style:style style:name="normaltextrun" style:display-name="normaltextrun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man Old Styl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_CharLFO11LVL1" style:family="text">
      <style:text-properties style:font-name="Calibri" style:font-name-asian="Times New Roman" style:font-name-complex="Times New Roman"/>
    </style:style>
    <style:style style:name="WW_CharLFO14LVL1" style:family="text">
      <style:text-properties style:font-name="Calibri" style:font-name-asian="Calibri" style:font-name-complex="Calibri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color="#000000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in" fo:margin-left="0.7875in" fo:margin-bottom="0.2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305in"/>
      </style:footer-style>
    </style:page-layout>
    <style:style style:name="P2" style:parent-style-name="Intestazione" style:family="paragraph">
      <style:paragraph-properties fo:margin-left="-0.5909in">
        <style:tab-stops>
          <style:tab-stop style:type="center" style:position="3.9375in"/>
          <style:tab-stop style:type="right" style:position="7.284in"/>
        </style:tab-stops>
      </style:paragraph-properties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l DICA con nota allegata chiede di verificare la possibilità di fornire carnet di buoni taxi in favore di esperti esterni, componenti a titolo gratuito della “Commissione per l’accesso agli atti”, precisando che gli oneri per l’acquisto sarebbero a cari</dc:title>
    <dc:subject/>
    <meta:initial-creator>agiangrande</meta:initial-creator>
    <dc:creator>Tosco Gianluca</dc:creator>
    <meta:creation-date>2025-07-14T10:56:00Z</meta:creation-date>
    <dc:date>2025-07-14T10:56:00Z</dc:date>
    <meta:print-date>2025-04-10T08:25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Pasquale Elia</meta:user-defined>
    <meta:user-defined meta:name="Order">2425200.00000000</meta:user-defined>
    <meta:user-defined meta:name="display_urn:schemas-microsoft-com:office:office#Author">Pasquale Elia</meta:user-defined>
    <meta:user-defined meta:name="Approver"/>
    <meta:user-defined meta:name="Stato consenso"/>
    <meta:user-defined meta:name="lcf76f155ced4ddcb4097134ff3c332f"/>
    <meta:user-defined meta:name="TaxCatchAll"/>
    <meta:user-defined meta:name="MSIP_Label_5097a60d-5525-435b-8989-8eb48ac0c8cd_Enabled">true</meta:user-defined>
    <meta:user-defined meta:name="MSIP_Label_5097a60d-5525-435b-8989-8eb48ac0c8cd_SetDate">2025-03-19T08:55:26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36d7ff88-8dac-47c3-ad41-2d07490b7e16</meta:user-defined>
    <meta:user-defined meta:name="MSIP_Label_5097a60d-5525-435b-8989-8eb48ac0c8cd_ContentBits">0</meta:user-defined>
    <meta:user-defined meta:name="MSIP_Label_5097a60d-5525-435b-8989-8eb48ac0c8cd_Tag">10, 3, 0, 1</meta:user-defined>
    <meta:user-defined meta:name="MediaServiceImageTags"/>
    <meta:user-defined meta:name="ContentTypeId">0x010100E29FEADFC340DA40B2139D4BBB1A48D7</meta:user-defined>
    <meta:document-statistic meta:page-count="4" meta:paragraph-count="18" meta:word-count="1371" meta:character-count="9173" meta:row-count="65" meta:non-whitespace-character-count="7820"/>
  </office:meta>
</office:document-meta>
</file>